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0083in" fo:text-indent="0in">
        <style:tab-stops/>
      </style:paragraph-properties>
    </style:style>
    <style:style style:name="P2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</style:style>
    <style:style style:name="P5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</style:style>
    <style:style style:name="P6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text-align="end"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end" fo:margin-bottom="0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end" fo:margin-bottom="0in" fo:line-height="100%" fo:margin-left="0.0083in" fo:text-indent="0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margin-bottom="0in" fo:line-height="115%" fo:margin-left="0.0083in" fo:text-indent="0in">
        <style:tab-stops/>
      </style:paragraph-properties>
    </style:style>
    <style:style style:name="T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 fo:margin-bottom="0.0652in" fo:line-height="105%" fo:margin-left="0.1965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" style:parent-style-name="Standard" style:family="paragraph">
      <style:paragraph-properties fo:text-align="center" fo:margin-bottom="0.0652in" fo:line-height="105%" fo:margin-left="0.1965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margin-bottom="0in" fo:line-height="150%" fo:margin-left="0.0986in" fo:margin-right="0.0402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margin-bottom="0in" fo:line-height="200%" fo:margin-left="0.0986in" fo:margin-right="0.0402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P33" style:parent-style-name="Standard" style:family="paragraph">
      <style:paragraph-properties fo:margin-bottom="0in" fo:line-height="200%" fo:margin-left="0.0986in" fo:margin-right="0.040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center" fo:margin-left="-0.0034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center" fo:margin-left="-0.0034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line-height="150%" fo:margin-left="0.0986in">
        <style:tab-stops/>
      </style:paragraph-properties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4" style:parent-style-name="Paragrafoelenco" style:family="paragraph">
      <style:paragraph-properties fo:line-height="150%"/>
      <style:text-properties fo:font-size="8.5pt" style:font-size-asian="8.5pt"/>
    </style:style>
    <style:style style:name="P45" style:parent-style-name="Paragrafoelenco" style:family="paragraph">
      <style:paragraph-properties fo:line-height="150%"/>
      <style:text-properties fo:font-size="8.5pt" style:font-size-asian="8.5pt"/>
    </style:style>
    <style:style style:name="P46" style:parent-style-name="Standard" style:family="paragraph">
      <style:paragraph-properties fo:line-height="115%" fo:margin-left="-0.0034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line-height="200%" fo:margin-left="-0.0034in">
        <style:tab-stops/>
      </style:paragraph-properties>
      <style:text-properties fo:font-size="8pt" style:font-size-asian="8pt" style:font-size-complex="8pt"/>
    </style:style>
    <style:style style:name="P48" style:parent-style-name="Standard" style:family="paragraph">
      <style:paragraph-properties fo:margin-bottom="0in" fo:line-height="200%" fo:margin-left="0in" fo:margin-right="0.0402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margin-bottom="0in" fo:line-height="150%" fo:margin-left="0.0986in" fo:margin-right="0.040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start" fo:margin-bottom="0.0652in" fo:margin-left="0.3937in" fo:text-indent="0.0986in">
        <style:tab-stops>
          <style:tab-stop style:type="center" style:position="1.484in"/>
          <style:tab-stop style:type="center" style:position="3.1479in"/>
          <style:tab-stop style:type="center" style:position="3.6381in"/>
          <style:tab-stop style:type="center" style:position="4.1312in"/>
          <style:tab-stop style:type="center" style:position="4.6215in"/>
          <style:tab-stop style:type="center" style:position="5.1152in"/>
          <style:tab-stop style:type="center" style:position="5.6055in"/>
          <style:tab-stop style:type="center" style:position="6.0993in"/>
          <style:tab-stop style:type="center" style:position="6.5888in"/>
        </style:tab-stops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0.1965in"/>
          <style:tab-stop style:type="center" style:position="0.6868in"/>
          <style:tab-stop style:type="center" style:position="1.1805in"/>
          <style:tab-stop style:type="center" style:position="1.6708in"/>
          <style:tab-stop style:type="center" style:position="2.1638in"/>
          <style:tab-stop style:type="center" style:position="2.6541in"/>
          <style:tab-stop style:type="center" style:position="3.1479in"/>
          <style:tab-stop style:type="center" style:position="3.6381in"/>
          <style:tab-stop style:type="center" style:position="4.8354in"/>
          <style:tab-stop style:type="center" style:position="6.0993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P63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0.1965in"/>
          <style:tab-stop style:type="center" style:position="0.6868in"/>
          <style:tab-stop style:type="center" style:position="1.1805in"/>
          <style:tab-stop style:type="center" style:position="1.6708in"/>
          <style:tab-stop style:type="center" style:position="2.1638in"/>
          <style:tab-stop style:type="center" style:position="2.6541in"/>
          <style:tab-stop style:type="center" style:position="3.1479in"/>
          <style:tab-stop style:type="center" style:position="3.6381in"/>
          <style:tab-stop style:type="center" style:position="4.8354in"/>
          <style:tab-stop style:type="center" style:position="6.0993in"/>
        </style:tab-stops>
      </style:paragraph-properties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P66" style:parent-style-name="Standard" style:family="paragraph">
      <style:paragraph-properties fo:text-align="end" fo:margin-bottom="0.0729in" fo:line-height="105%" fo:margin-left="0.1965in" fo:text-indent="0in">
        <style:tab-stops/>
      </style:paragraph-properties>
    </style:style>
    <style:style style:name="T67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9264" draw:style-name="a0" draw:name="image1.jpeg" text:anchor-type="paragraph" svg:x="0.59028in" svg:y="0.85486in" svg:width="6.8291in" svg:height="0.54002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>Alla Dirigente Scolastica</text:p>
      <text:p text:style-name="P9">I.C.“C: GENNARI”</text:p>
      <text:p text:style-name="P10">MARATEA</text:p>
      <text:p text:style-name="P11"/>
      <text:p text:style-name="P12">PERCORSI FORMATIVI PER DOCENTI</text:p>
      <text:p text:style-name="P13"/>
      <text:p text:style-name="P14"><text:span text:style-name="T15">Piano nazionale di ripresa e resilienza, Missione 4 – Istruzione e ricerca – Componente<text:s/></text:span><text:span text:style-name="T16">1 – Potenziamento dell’offerta dei servizi di istruzione dagli asili nido alle Università – Investimento 3.1. “</text:span><text:span text:style-name="T17">Nuove competenze e nuovi linguaggi - Azioni di potenziamento delle competenze STEM e multilinguistiche (D.M. 65/2023)</text:span><text:span text:style-name="T18">”<text:s/></text:span><text:span text:style-name="T19">(resa nelle forme di cui a</text:span><text:span text:style-name="T20">gli artt. 46 e 47 del d.P.R. n. 445 del 28 dicembre 2000)</text:span></text:p>
      <text:p text:style-name="P21"/>
      <text:p text:style-name="P22">LINEA INTERVENTO B PERCORSI FORMATIVI PER DOCENTI</text:p>
      <text:p text:style-name="P23"/>
      <text:p text:style-name="P24"><text:span text:style-name="T25">Il/La sottoscritto/a ______________________________<text:s/></text:span><text:span text:style-name="T26">docente con contratto a tempo</text:span><text:span text:style-name="T27"><text:s text:c="2"/>indeterminato per la disciplina _________________________<text:s/></text:span><text:span text:style-name="T28">titolare presso <text:s/>L'ISTITUTO COMPRENSIVO “C. Gennari”,<text:s/></text:span><text:span text:style-name="T29"><text:s/></text:span><text:span text:style-name="T30">in relazione all’avviso di selezione per l’ammissione ai percorsi di formazione, in lingua inglese, riservati ai Docenti di cui al progetto<text:s/></text:span><text:span text:style-name="T31">“</text:span><text:span text:style-name="T32">GENNARI STEM”</text:span></text:p>
      <text:p text:style-name="P33"/>
      <text:p text:style-name="P34">CHIEDE</text:p>
      <text:p text:style-name="P35"/>
      <text:p text:style-name="P36"><text:span text:style-name="T37">di essere ammesso/a alla procedura di</text:span><text:span text:style-name="T38"><text:s/>selezione per l’ammissione al seguente percorso formativo di cui all’</text:span><text:span text:style-name="T39">Intervento B (segnare con una X):</text:span></text:p>
      <text:p text:style-name="P40"><text:span text:style-name="T41">PERCORSI</text:span><text:span text:style-name="T42"><text:s/></text:span><text:span text:style-name="T43">FORMATIVI ANNUALI DI LINGUA INGLESE E METODOLOGIA PER DOCENTI</text:span></text:p>
      <text:list text:style-name="WWNum7">
        <text:list-item>
          <text:p text:style-name="P44">formazione linguistica per docenti per livello QCER Livello B 1</text:p>
        </text:list-item>
        <text:list-item>
          <text:p text:style-name="P45">Formazione corsi<text:s/>annuali di metodologia CLIL per docenti</text:p>
        </text:list-item>
      </text:list>
      <text:p text:style-name="P46"/>
      <text:p text:style-name="P47">Ai sensi del D. Lgs. 196/2003 e del Regolamento UE 2016/679 il/la sottoscritto/a dichiara altresì, di essere informato/a che i dati raccolti saranno trattati anche con strumenti informatici, esclusivamente nell’ambito del procedimento per il quale la presente dichiarazione viene resa e che al riguardo competono al sottoscritto tutti i diritti previsti dall’art. 7 della medesima legge.</text:p>
      <text:p text:style-name="P48">Il/la sottoscritto/a autorizza l’Istituto al trattamento dei dati personali ai sensi del D.Lgs. 196/2003 e del Regolamento UE 2016/679, solo per i fini istituzionali e necessari per l’espletamento della procedura di cui alla presente domanda</text:p>
      <text:p text:style-name="P49"/>
      <text:p text:style-name="P50">______________, lì __________ <text:s/><text:tab/><text:s/><text:tab/><text:s/><text:tab/><text:s/><text:tab/><text:s/><text:tab/><text:s/><text:tab/><text:s/><text:tab/><text:s/><text:tab/></text:p>
      <text:p text:style-name="P51"><text:span text:style-name="T52"><text:tab/></text:span><text:span text:style-name="T53"><text:s/></text:span><text:span text:style-name="T54"><text:tab/><text:s/></text:span><text:span text:style-name="T55"><text:tab/><text:s/></text:span><text:span text:style-name="T56"><text:tab/><text:s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/text:span><text:span text:style-name="T62"><text:s text:c="49"/>IL DICHIARANTE<text:s/></text:span></text:p>
      <text:p text:style-name="P63"><text:span text:style-name="T64"><text:s/></text:span><text:span text:style-name="T65"><text:tab/></text:span></text:p>
      <text:p text:style-name="P66"><text:span text:style-name="T6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border="0.0069in solid #000001" fo:padding="0in" style:shadow="none" fo:text-align="center" fo:margin-bottom="0.0215in" fo:margin-left="0.0152in">
        <style:tab-stops/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277in" fo:line-height="110%" fo:margin-left="0.2034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Verdana" style:font-name-complex="Verdana" fo:font-weight="bold" style:font-weight-asian="bold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Verdana" style:font-name-complex="Verdana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902in" fo:margin-bottom="0.2097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dc:creator>Loredana Affinito</dc:creator>
    <meta:creation-date>2024-02-07T18:57:00Z</meta:creation-date>
    <dc:date>2024-03-07T14:35:00Z</dc:date>
    <meta:template xlink:href="Normal.dotm" xlink:type="simple"/>
    <meta:editing-cycles>9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028" meta:row-count="14" meta:non-whitespace-character-count="1729"/>
  </office:meta>
</office:document-meta>
</file>